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ortfolio.realschule-buehl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portfolio.realschule-buehl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ortfolio.realschule-buehl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ortfolio.realschule-buehl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