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3fd74177a0f602ee66b29eba7ee6cbe.png"/>
  <manifest:file-entry manifest:media-type="image/gif" manifest:full-path="Pictures/7cef5211dbf31ff93c8c7f010d18cc4f.gif"/>
  <manifest:file-entry manifest:media-type="image/gif" manifest:full-path="Pictures/5bfbd9b6c5c3cc7f868eafc2b02a6f76.gif"/>
  <manifest:file-entry manifest:media-type="image/gif" manifest:full-path="Pictures/e6570c55ba1b98810e4c2301b006b2e7.gif"/>
  <manifest:file-entry manifest:media-type="image/gif" manifest:full-path="Pictures/110a41da4f542621891ee47f0d50d264.gif"/>
  <manifest:file-entry manifest:media-type="image/gif" manifest:full-path="Pictures/a1ef975d5ff5016c1b0031311cdbdd10.gif"/>
  <manifest:file-entry manifest:media-type="image/gif" manifest:full-path="Pictures/4e398e36d0e0cc45b53077c84f60b0f4.gif"/>
  <manifest:file-entry manifest:media-type="image/gif" manifest:full-path="Pictures/bff98201d1cec21619f8a0665d2acaa9.gif"/>
  <manifest:file-entry manifest:media-type="image/gif" manifest:full-path="Pictures/099c8203e6d9b10ec314f35275c90249.gif"/>
  <manifest:file-entry manifest:media-type="image/gif" manifest:full-path="Pictures/d8941c8bf5cdfeabd6f7cea7f8db25f6.gif"/>
  <manifest:file-entry manifest:media-type="image/gif" manifest:full-path="Pictures/90a2b76a82110fd8fdfd19556fe8e3f8.gif"/>
  <manifest:file-entry manifest:media-type="image/gif" manifest:full-path="Pictures/90435830a25064ce6ebdb5796cae3cba.gif"/>
  <manifest:file-entry manifest:media-type="image/gif" manifest:full-path="Pictures/49c109975d52d296eef927e7e7c28b3e.gif"/>
  <manifest:file-entry manifest:media-type="image/gif" manifest:full-path="Pictures/46c4eba83a971adb341cbc9dfa6f7dd4.gif"/>
  <manifest:file-entry manifest:media-type="image/gif" manifest:full-path="Pictures/a614841209bd83cedcbe6c1b0c8899d1.gif"/>
  <manifest:file-entry manifest:media-type="image/gif" manifest:full-path="Pictures/65eb06af6730abdf0bb21488186afadf.gif"/>
  <manifest:file-entry manifest:media-type="image/gif" manifest:full-path="Pictures/e10fd3d65745ec75742d34119f530315.gif"/>
  <manifest:file-entry manifest:media-type="image/gif" manifest:full-path="Pictures/e43ff68dbb4d4af527e4ff1d5dade79f.gif"/>
  <manifest:file-entry manifest:media-type="image/gif" manifest:full-path="Pictures/b349f84768d3069f3e668f1fafcca339.gif"/>
  <manifest:file-entry manifest:media-type="image/gif" manifest:full-path="Pictures/78082d3d3b5eb1a239769677dab5bf3e.gif"/>
  <manifest:file-entry manifest:media-type="image/gif" manifest:full-path="Pictures/0bf8649c157490da1b798eae57033ee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4_1" style:family="table-column">
      <style:table-column-properties style:column-width="481.89pt"/>
    </style:style>
    <style:style style:name="highlight_co3" style:family="text">
      <style:text-properties fo:color="#008080"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kw4" style:family="text">
      <style:text-properties fo:color="#993333" fo:border="0pt none"/>
    </style:style>
    <style:style style:name="highlight_kw3" style:family="text">
      <style:text-properties fo:color="#000066" fo:border="0pt none"/>
    </style:style>
    <style:style style:name="highlight_me1" style:family="text">
      <style:text-properties fo:color="#006600" fo:border="0pt none"/>
    </style:style>
    <style:style style:name="highlight_st0" style:family="text">
      <style:text-properties fo:color="#ff0000" fo:border="0pt none"/>
    </style:style>
    <style:style style:name="highlight_sy0" style:family="text">
      <style:text-properties fo:color="#66cc66" fo:border="0pt none"/>
    </style:style>
    <style:style style:name="highlight_co1" style:family="text">
      <style:text-properties fo:color="#808080" fo:font-style="italic"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5_1" style:family="table-column">
      <style:table-column-properties style:column-width="481.89pt"/>
    </style:style>
    <style:style style:name="highlight_kw2" style:family="text">
      <style:text-properties fo:color="#000000" fo:font-weight="bold" fo:border="0pt none"/>
    </style:style>
    <style:style style:name="highlight_sy1" style:family="text">
      <style:text-properties fo:color="#339933"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the <text:span text:style-name="Emphasis">Edit this page</text:span> button at the top or bottom of the page. If you want to try something, just use the <text:a xlink:type="simple" xlink:href="https://portfolio.realschule-buehl.de/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portfolio.realschule-buehl.de/doku.php?id=wiki:pagename" text:style-name="Internet_20_link" text:visited-style-name="Visited_20_Internet_20_Link">pagename</text:a> or use an additional <text:a xlink:type="simple" xlink:href="https://portfolio.realschule-buehl.de/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portfolio.realschule-buehl.de/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portfolio.realschule-buehl.de/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_Last"> For Mozilla and Firefox it can be enabled through different workaround mentioned in the <text:a xlink:type="simple" xlink:href="http://kb.mozillazine.org/Links_to_local_pages_don&amp;#39;t_work" text:style-name="Internet_20_link" text:visited-style-name="Visited_20_Internet_20_Link">Mozilla Knowledge Base</text:a>.</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text:a xlink:type="simple" xlink:href="#__RefHeading___images_and_other_files_14" text:style-name="Local_20_link" text:visited-style-name="Visited_20_Local_20_Link">images</text:a> (see below) like this:</text:p>
      <text:p text:style-name="Preformatted_20_Text">[[http://www.php.net|{{wiki:dokuwiki-128.png}}]]</text:p>
      <text:p text:style-name="Text_20_body"><draw:a xlink:type="simple" xlink:href="http://www.php.net"><draw:frame draw:style-name="media" draw:name="0" text:anchor-type="as-char" draw:z-index="0" svg:width="3.3866666666667cm" svg:height="3.3866666666667cm"><draw:image xlink:href="Pictures/f3fd74177a0f602ee66b29eba7ee6cbe.png" xlink:type="simple" xlink:show="embed" xlink:actuate="onLoad"/></draw:frame></draw:a></text:p>
      <text:p text:style-name="Text_20_body">Please note: The image formatting is the only formatting syntax accepted in link names.</text:p>
      <text:p text:style-name="Text_20_body">The whole <text:a xlink:type="simple" xlink:href="#__RefHeading___images_and_other_files_14" text:style-name="Local_20_link" text:visited-style-name="Visited_20_Local_20_Link">image</text:a> and <text:a xlink:type="simple" xlink:href="#__RefHeading___links_3" text:style-name="Local_20_link" text:visited-style-name="Visited_20_Local_20_Link">link</text:a>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images_and_other_files_14"/><text:bookmark-start text:name="images_and_other_files"/>Images and Other Files<text:bookmark-end text:name="__RefHeading___images_and_other_files_14"/><text:bookmark-end text:name="images_and_other_files"/></text:h>
      <text:p text:style-name="Text_20_body">You can include external and internal <text:a xlink:type="simple" xlink:href="https://www.dokuwiki.org/images" text:style-name="Internet_20_link" text:visited-style-name="Visited_20_Internet_20_Link">images</text:a> with curly brackets. Optionally you can specify the size of them.</text:p>
      <text:p text:style-name="Text_20_body">Real size:                        <draw:frame draw:style-name="media" draw:name="1" text:anchor-type="as-char" draw:z-index="1" svg:width="3.3866666666667cm" svg:height="3.3866666666667cm"><draw:image xlink:href="Pictures/f3fd74177a0f602ee66b29eba7ee6cbe.png" xlink:type="simple" xlink:show="embed" xlink:actuate="onLoad"/></draw:frame></text:p>
      <text:p text:style-name="Text_20_body">Resize to given width:            <draw:frame draw:style-name="media" draw:name="2" text:anchor-type="as-char" draw:z-index="2" svg:width="1.3229166666667cm" svg:height="1.3229166666667cm"><draw:image xlink:href="Pictures/f3fd74177a0f602ee66b29eba7ee6cbe.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f3fd74177a0f602ee66b29eba7ee6cbe.png" xlink:type="simple" xlink:show="embed" xlink:actuate="onLoad"/></draw:frame></text:p>
      <text:p text:style-name="Text_20_body">Resized external image:           <draw:a xlink:type="simple" xlink:href="http://de3.php.net/images/php.gif"><draw:frame draw:style-name="media" draw:name="4" text:anchor-type="as-char" draw:z-index="4" svg:width="5.2916666666667cm" svg:height="1.3229166666667cm"><draw:image xlink:href="http://de3.php.net/images/php.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de3.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f3fd74177a0f602ee66b29eba7ee6cbe.png" xlink:type="simple" xlink:show="embed" xlink:actuate="onLoad"/></draw:frame></text:p>
      <text:p text:style-name="Text_20_body"><draw:frame draw:style-name="medialeft" draw:name="6" text:anchor-type="paragraph" draw:z-index="6" svg:width="3.3866666666667cm" svg:height="3.3866666666667cm"><draw:image xlink:href="Pictures/f3fd74177a0f602ee66b29eba7ee6cbe.png" xlink:type="simple" xlink:show="embed" xlink:actuate="onLoad"/></draw:frame></text:p>
      <text:p text:style-name="Text_20_body"><draw:frame draw:style-name="mediacenter" draw:name="7" text:anchor-type="paragraph" draw:z-index="7" svg:width="3.3866666666667cm" svg:height="3.3866666666667cm"><draw:image xlink:href="Pictures/f3fd74177a0f602ee66b29eba7ee6cbe.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f3fd74177a0f602ee66b29eba7ee6cbe.png" xlink:type="simple" xlink:show="embed" xlink:actuate="onLoad"/></draw:frame>This is the caption</text:p></draw:text-box></draw:frame></text:p>
      <text:p text:style-name="Preformatted_20_Text">{{ wiki:dokuwiki-128.png |This is the caption}}</text:p>
      <text:p text:style-name="Text_20_body">If you specify a filename (external or internal) that is not an image (<text:span text:style-name="Source_20_Text">gif, jpeg, png</text:span>), then it will be displayed as a link instead.</text:p>
      <text:p text:style-name="Text_20_body">For linking an image to another page see <text:a xlink:type="simple" xlink:href="#__RefHeading___image_links_8" text:style-name="Local_20_link" text:visited-style-name="Visited_20_Local_20_Link">Image Links</text:a> above.</text:p>
      <text:h text:style-name="Heading_20_2" text:outline-level="2"><text:bookmark-start text:name="__RefHeading___lists_15"/><text:bookmark-start text:name="lists"/>Lists<text:bookmark-end text:name="__RefHeading___lists_15"/><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6"/><text:bookmark-start text:name="text_conversions"/>Text Conversions<text:bookmark-end text:name="__RefHeading___text_conversions_16"/><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7"/><text:bookmark-start text:name="text_to_image_conversions"/>Text to Image Conversions<text:bookmark-end text:name="__RefHeading___text_to_image_conversions_17"/><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7cef5211dbf31ff93c8c7f010d18cc4f.gif" xlink:type="simple" xlink:show="embed" xlink:actuate="onLoad"/></draw:frame>   8-)  </text:p>
        </text:list-item>
        <text:list-item>
          <text:p text:style-name="List_20_1_Content"> <draw:frame draw:style-name="media" draw:name="10" text:anchor-type="as-char" draw:z-index="10" svg:width="0.396875cm" svg:height="0.396875cm"><draw:image xlink:href="Pictures/5bfbd9b6c5c3cc7f868eafc2b02a6f76.gif" xlink:type="simple" xlink:show="embed" xlink:actuate="onLoad"/></draw:frame>   8-O  </text:p>
        </text:list-item>
        <text:list-item>
          <text:p text:style-name="List_20_1_Content"> <draw:frame draw:style-name="media" draw:name="11" text:anchor-type="as-char" draw:z-index="11" svg:width="0.396875cm" svg:height="0.396875cm"><draw:image xlink:href="Pictures/e6570c55ba1b98810e4c2301b006b2e7.gif" xlink:type="simple" xlink:show="embed" xlink:actuate="onLoad"/></draw:frame>   :-(  </text:p>
        </text:list-item>
        <text:list-item>
          <text:p text:style-name="List_20_1_Content"> <draw:frame draw:style-name="media" draw:name="12" text:anchor-type="as-char" draw:z-index="12" svg:width="0.396875cm" svg:height="0.396875cm"><draw:image xlink:href="Pictures/110a41da4f542621891ee47f0d50d264.gif" xlink:type="simple" xlink:show="embed" xlink:actuate="onLoad"/></draw:frame>   :-)  </text:p>
        </text:list-item>
        <text:list-item>
          <text:p text:style-name="List_20_1_Content"> <draw:frame draw:style-name="media" draw:name="13" text:anchor-type="as-char" draw:z-index="13" svg:width="0.396875cm" svg:height="0.396875cm"><draw:image xlink:href="Pictures/a1ef975d5ff5016c1b0031311cdbdd10.gif" xlink:type="simple" xlink:show="embed" xlink:actuate="onLoad"/></draw:frame>    =)   </text:p>
        </text:list-item>
        <text:list-item>
          <text:p text:style-name="List_20_1_Content"> <draw:frame draw:style-name="media" draw:name="14" text:anchor-type="as-char" draw:z-index="14" svg:width="0.396875cm" svg:height="0.396875cm"><draw:image xlink:href="Pictures/4e398e36d0e0cc45b53077c84f60b0f4.gif" xlink:type="simple" xlink:show="embed" xlink:actuate="onLoad"/></draw:frame>   :-/  </text:p>
        </text:list-item>
        <text:list-item>
          <text:p text:style-name="List_20_1_Content"> <draw:frame draw:style-name="media" draw:name="15" text:anchor-type="as-char" draw:z-index="15" svg:width="0.396875cm" svg:height="0.396875cm"><draw:image xlink:href="Pictures/bff98201d1cec21619f8a0665d2acaa9.gif" xlink:type="simple" xlink:show="embed" xlink:actuate="onLoad"/></draw:frame>   :-\  </text:p>
        </text:list-item>
        <text:list-item>
          <text:p text:style-name="List_20_1_Content"> <draw:frame draw:style-name="media" draw:name="16" text:anchor-type="as-char" draw:z-index="16" svg:width="0.396875cm" svg:height="0.396875cm"><draw:image xlink:href="Pictures/099c8203e6d9b10ec314f35275c90249.gif" xlink:type="simple" xlink:show="embed" xlink:actuate="onLoad"/></draw:frame>   :-?  </text:p>
        </text:list-item>
        <text:list-item>
          <text:p text:style-name="List_20_1_Content"> <draw:frame draw:style-name="media" draw:name="17" text:anchor-type="as-char" draw:z-index="17" svg:width="0.396875cm" svg:height="0.396875cm"><draw:image xlink:href="Pictures/d8941c8bf5cdfeabd6f7cea7f8db25f6.gif" xlink:type="simple" xlink:show="embed" xlink:actuate="onLoad"/></draw:frame>   :-D  </text:p>
        </text:list-item>
        <text:list-item>
          <text:p text:style-name="List_20_1_Content"> <draw:frame draw:style-name="media" draw:name="18" text:anchor-type="as-char" draw:z-index="18" svg:width="0.396875cm" svg:height="0.396875cm"><draw:image xlink:href="Pictures/90a2b76a82110fd8fdfd19556fe8e3f8.gif" xlink:type="simple" xlink:show="embed" xlink:actuate="onLoad"/></draw:frame>   :-P  </text:p>
        </text:list-item>
        <text:list-item>
          <text:p text:style-name="List_20_1_Content"> <draw:frame draw:style-name="media" draw:name="19" text:anchor-type="as-char" draw:z-index="19" svg:width="0.396875cm" svg:height="0.396875cm"><draw:image xlink:href="Pictures/90435830a25064ce6ebdb5796cae3cba.gif" xlink:type="simple" xlink:show="embed" xlink:actuate="onLoad"/></draw:frame>   :-O  </text:p>
        </text:list-item>
        <text:list-item>
          <text:p text:style-name="List_20_1_Content"> <draw:frame draw:style-name="media" draw:name="20" text:anchor-type="as-char" draw:z-index="20" svg:width="0.396875cm" svg:height="0.396875cm"><draw:image xlink:href="Pictures/49c109975d52d296eef927e7e7c28b3e.gif" xlink:type="simple" xlink:show="embed" xlink:actuate="onLoad"/></draw:frame>   :-X  </text:p>
        </text:list-item>
        <text:list-item>
          <text:p text:style-name="List_20_1_Content"> <draw:frame draw:style-name="media" draw:name="21" text:anchor-type="as-char" draw:z-index="21" svg:width="0.396875cm" svg:height="0.396875cm"><draw:image xlink:href="Pictures/46c4eba83a971adb341cbc9dfa6f7dd4.gif" xlink:type="simple" xlink:show="embed" xlink:actuate="onLoad"/></draw:frame>   :-|  </text:p>
        </text:list-item>
        <text:list-item>
          <text:p text:style-name="List_20_1_Content"> <draw:frame draw:style-name="media" draw:name="22" text:anchor-type="as-char" draw:z-index="22" svg:width="0.396875cm" svg:height="0.396875cm"><draw:image xlink:href="Pictures/a614841209bd83cedcbe6c1b0c8899d1.gif" xlink:type="simple" xlink:show="embed" xlink:actuate="onLoad"/></draw:frame>   ;-)  </text:p>
        </text:list-item>
        <text:list-item>
          <text:p text:style-name="List_20_1_Content"> <draw:frame draw:style-name="media" draw:name="23" text:anchor-type="as-char" draw:z-index="23" svg:width="0.396875cm" svg:height="0.396875cm"><draw:image xlink:href="Pictures/65eb06af6730abdf0bb21488186afadf.gif" xlink:type="simple" xlink:show="embed" xlink:actuate="onLoad"/></draw:frame>   ^_^  </text:p>
        </text:list-item>
        <text:list-item>
          <text:p text:style-name="List_20_1_Content"> <draw:frame draw:style-name="media" draw:name="24" text:anchor-type="as-char" draw:z-index="24" svg:width="0.396875cm" svg:height="0.396875cm"><draw:image xlink:href="Pictures/e10fd3d65745ec75742d34119f530315.gif" xlink:type="simple" xlink:show="embed" xlink:actuate="onLoad"/></draw:frame>   :?:  </text:p>
        </text:list-item>
        <text:list-item>
          <text:p text:style-name="List_20_1_Content"> <draw:frame draw:style-name="media" draw:name="25" text:anchor-type="as-char" draw:z-index="25" svg:width="0.396875cm" svg:height="0.396875cm"><draw:image xlink:href="Pictures/e43ff68dbb4d4af527e4ff1d5dade79f.gif" xlink:type="simple" xlink:show="embed" xlink:actuate="onLoad"/></draw:frame>   :!:  </text:p>
        </text:list-item>
        <text:list-item>
          <text:p text:style-name="List_20_1_Content"> <draw:frame draw:style-name="media" draw:name="26" text:anchor-type="as-char" draw:z-index="26" svg:width="0.396875cm" svg:height="0.396875cm"><draw:image xlink:href="Pictures/b349f84768d3069f3e668f1fafcca339.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78082d3d3b5eb1a239769677dab5bf3e.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0bf8649c157490da1b798eae57033ee4.gif" xlink:type="simple" xlink:show="embed" xlink:actuate="onLoad"/></draw:frame>  DELETEME </text:p>
        </text:list-item>
      </text:list>
      <text:h text:style-name="Heading_20_3" text:outline-level="3"><text:bookmark-start text:name="__RefHeading___text_to_html_conversions_18"/><text:bookmark-start text:name="text_to_html_conversions"/>Text to HTML Conversions<text:bookmark-end text:name="__RefHeading___text_to_html_conversions_18"/><text:bookmark-end text:name="text_to_html_conversions"/></text:h>
      <text:p text:style-name="Text_20_body">Typography: <text:a xlink:type="simple" xlink:href="https://portfolio.realschule-buehl.de/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19"/><text:bookmark-start text:name="quoting"/>Quoting<text:bookmark-end text:name="__RefHeading___quoting_19"/><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0"/><text:bookmark-start text:name="tables"/>Tables<text:bookmark-end text:name="__RefHeading___tables_20"/><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1"/><text:bookmark-start text:name="no_formatting"/>No Formatting<text:bookmark-end text:name="__RefHeading___no_formatting_21"/><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2"/><text:bookmark-start text:name="code_blocks"/>Code Blocks<text:bookmark-end text:name="__RefHeading___code_blocks_22"/><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3"/><text:bookmark-start text:name="syntax_highlighting"/>Syntax Highlighting<text:bookmark-end text:name="__RefHeading___syntax_highlighting_23"/><text:bookmark-end text:name="syntax_highlighting"/></text:h>
      <text:p text:style-name="Text_20_body"><text:a xlink:type="simple" xlink:href="https://portfolio.realschule-buehl.de/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is the same like in the code and file blocks in the previous section, but this time the name of the used language is inserted inside the tag. Eg. <text:span text:style-name="Source_20_Text">&lt;code java&gt;</text:span> or <text:span text:style-name="Source_20_Text">&lt;file java&gt;</text:span>.</text:p>
      <table:table table:style-name="Table">
        <table:table-column table:style-name="odt_auto_style_table_column_14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abap, actionscript-french, actionscript, actionscript3, ada, apache, applescript, asm, asp, autoit, avisynth, bash, basic4gl, bf, bibtex, blitzbasic, bnf, boo, c, c_mac, caddcl, cadlisp, cfdg, cfm, cil, cmake, cobol, cpp, cpp-qt, csharp, css, d, dcs, delphi, diff, div, dos, dot, eiffel, email, erlang, fo, fortran, freebasic, genero, glsl, gml, gnuplot, groovy, gettext, haskell, hq9plus, html, idl, ini, inno, intercal, io, java5, java, javascript, kixtart, klonec, klonecpp, latex, lisp, locobasic, lolcode, lotusformulas, lotusscript, lscript, lsl2, lua, m68k, make, matlab, mirc, modula3, mpasm, mxml, mysql, nsis, oberon2, objc, ocaml-brief, ocaml, oobas, oracle8, oracle11, pascal, perl, per, php-brief, php, pic16, pixelbender, plsql, povray, powershell, progress, prolog, properties, providex, python, qbasic, rails, rebol, reg, robots, ruby, sas, scala, scheme, scilab, sdlbasic, smalltalk, smarty, sql, tcl, teraterm, text, thinbasic, tsql, typoscript, vbnet, vb, verilog, vhdl, vim, visualfoxpro, visualprolog, whitespace, winbatch, whois, xml, xorg_conf, xpp, z80</text:span></text:p>
      <text:h text:style-name="Heading_20_3" text:outline-level="3"><text:bookmark-start text:name="__RefHeading___downloadable_code_blocks_24"/><text:bookmark-start text:name="downloadable_code_blocks"/>Downloadable Code Blocks<text:bookmark-end text:name="__RefHeading___downloadable_code_blocks_24"/><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t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5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5"/><text:bookmark-start text:name="embedding_html_and_php"/>Embedding HTML and PHP<text:bookmark-end text:name="__RefHeading___embedding_html_and_php_25"/><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A logo generated by PHP:';<text:line-break/>echo '&lt;img src="' . $_SERVER['PHP_SELF'] . '?=' . php_logo_guid() . '" alt="PHP Logo !" /&gt;';<text:line-break/>echo '(generated inline HTML)';<text:line-break/>&lt;/php&gt;<text:line-break/>&lt;PHP&gt;<text:line-break/>echo '&lt;table class="inline"&gt;&lt;tr&gt;&lt;td&gt;The same, but inside a block level element:&lt;/td&gt;';<text:line-break/>echo '&lt;td&gt;&lt;img src="' . $_SERVER['PHP_SELF'] . '?=' . php_logo_guid() . '" alt="PHP Logo !" /&gt;&lt;/td&gt;';<text:line-break/>echo '&lt;/tr&gt;&lt;/table&gt;';<text:line-break/>&lt;/PHP&gt;</text:p>
      <text:p text:style-name="Text_20_body"><text:span text:style-name="Source_20_Text">
echo 'A logo generated by PHP:';
echo '&lt;img src="' . $_SERVER['PHP_SELF'] . '?=' . php_logo_guid() . '" alt="PHP Logo !" /&gt;';
echo '(inline HTML)';
</text:span></text:p>
      <text:p text:style-name="Preformatted_20_Text">echo '&lt;table class="inline"&gt;&lt;tr&gt;&lt;td&gt;The same, but inside a block level element:&lt;/td&gt;';<text:line-break/>echo '&lt;td&gt;&lt;img src="' . $_SERVER['PHP_SELF'] . '?=' . php_logo_guid() . '" alt="PHP Logo !" /&gt;&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6"/><text:bookmark-start text:name="rss_atom_feed_aggregation"/>RSS/ATOM Feed Aggregation<text:bookmark-end text:name="__RefHeading___rss_atom_feed_aggregation_26"/><text:bookmark-end text:name="rss_atom_feed_aggregation"/></text:h>
      <text:p text:style-name="Text_20_body"><text:a xlink:type="simple" xlink:href="https://portfolio.realschule-buehl.de/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portfolio.realschule-buehl.de/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portfolio.realschule-buehl.de/doku.php?id=wiki:dokuwiki" text:style-name="Internet_20_link" text:visited-style-name="Visited_20_Internet_20_Link">DokuWiki</text:a> to re-render the page if it is more than <text:span text:style-name="Emphasis">refresh period</text:span> since the page was last rendered.</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lashdot.org/story/26/07/13/2210232/over-200-economists-say-we-must-act-now-on-ais-economic-impact?utm_source=rss1.0mainlinkanon&amp;amp;utm_medium=feed" text:style-name="Internet_20_link" text:visited-style-name="Visited_20_Internet_20_Link">Over 200 Economists Say 'We Must Act Now' On AI's Economic Impact</text:a> von BeauHD (%14.%07.%2026 %05:%Jul)</text:p>
        </text:list-item>
        <text:list-item>
          <text:p text:style-name="List_20_1_Content"><text:a xlink:type="simple" xlink:href="https://tech.slashdot.org/story/26/07/13/2149251/microsoft-promises-to-fix-search-with-major-windows-11-overhaul?utm_source=rss1.0mainlinkanon&amp;amp;utm_medium=feed" text:style-name="Internet_20_link" text:visited-style-name="Visited_20_Internet_20_Link">Microsoft Promises To Fix Search With Major Windows 11 Overhaul</text:a> von BeauHD (%14.%07.%2026 %01:%Jul)</text:p>
        </text:list-item>
        <text:list-item>
          <text:p text:style-name="List_20_1_Content"><text:a xlink:type="simple" xlink:href="https://it.slashdot.org/story/26/07/13/2139254/us-government-warns-that-russia-state-hackers-are-coming-after-your-router?utm_source=rss1.0mainlinkanon&amp;amp;utm_medium=feed" text:style-name="Internet_20_link" text:visited-style-name="Visited_20_Internet_20_Link">US Government Warns That Russia State Hackers Are Coming After Your Router</text:a> von BeauHD (%14.%07.%2026 %00:%Jul)</text:p>
        </text:list-item>
        <text:list-item>
          <text:p text:style-name="List_20_1_Content"><text:a xlink:type="simple" xlink:href="https://slashdot.org/story/26/07/13/2111209/german-firm-files-for-insolvency-after-cybercriminals-shut-down-production-for-6-weeks?utm_source=rss1.0mainlinkanon&amp;amp;utm_medium=feed" text:style-name="Internet_20_link" text:visited-style-name="Visited_20_Internet_20_Link">German Firm Files For Insolvency After Cybercriminals Shut Down Production For 6 Weeks</text:a> von BeauHD (%13.%07.%2026 %23:%Jul)</text:p>
        </text:list-item>
        <text:list-item>
          <text:p text:style-name="List_20_1_Content_Last"><text:a xlink:type="simple" xlink:href="https://yro.slashdot.org/story/26/07/13/1740256/states-sue-to-block-paramount-warner-bros-merger-defying-doj?utm_source=rss1.0mainlinkanon&amp;amp;utm_medium=feed" text:style-name="Internet_20_link" text:visited-style-name="Visited_20_Internet_20_Link">States Sue to Block Paramount-Warner Bros Merger, Defying DOJ</text:a> von BeauHD (%13.%07.%2026 %22:%Jul)</text:p>
        </text:list-item>
      </text:list>
      <text:h text:style-name="Heading_20_2" text:outline-level="2"><text:bookmark-start text:name="__RefHeading___control_macros_27"/><text:bookmark-start text:name="control_macros"/>Control Macros<text:bookmark-end text:name="__RefHeading___control_macros_27"/><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8"/><text:bookmark-start text:name="syntax_plugins"/>Syntax Plugins<text:bookmark-end text:name="__RefHeading___syntax_plugins_28"/><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4_1" style:family="table-column">
      <style:table-column-properties style:column-width="481.89pt"/>
    </style:style>
    <style:style style:name="highlight_co3" style:family="text">
      <style:text-properties fo:color="#008080"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kw4" style:family="text">
      <style:text-properties fo:color="#993333" fo:border="0pt none"/>
    </style:style>
    <style:style style:name="highlight_kw3" style:family="text">
      <style:text-properties fo:color="#000066" fo:border="0pt none"/>
    </style:style>
    <style:style style:name="highlight_me1" style:family="text">
      <style:text-properties fo:color="#006600" fo:border="0pt none"/>
    </style:style>
    <style:style style:name="highlight_st0" style:family="text">
      <style:text-properties fo:color="#ff0000" fo:border="0pt none"/>
    </style:style>
    <style:style style:name="highlight_sy0" style:family="text">
      <style:text-properties fo:color="#66cc66" fo:border="0pt none"/>
    </style:style>
    <style:style style:name="highlight_co1" style:family="text">
      <style:text-properties fo:color="#808080" fo:font-style="italic"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5_1" style:family="table-column">
      <style:table-column-properties style:column-width="481.89pt"/>
    </style:style>
    <style:style style:name="highlight_kw2" style:family="text">
      <style:text-properties fo:color="#000000" fo:font-weight="bold" fo:border="0pt none"/>
    </style:style>
    <style:style style:name="highlight_sy1" style:family="text">
      <style:text-properties fo:color="#339933"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