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d74177a0f602ee66b29eba7ee6cbe.png"/>
  <manifest:file-entry manifest:media-type="image/gif" manifest:full-path="Pictures/e43ff68dbb4d4af527e4ff1d5dade79f.gif"/>
  <manifest:file-entry manifest:media-type="image/gif" manifest:full-path="Pictures/a614841209bd83cedcbe6c1b0c8899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3fd74177a0f602ee66b29eba7ee6cbe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portfolio.realschule-buehl.de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rtfolio.realschule-buehl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43ff68dbb4d4af527e4ff1d5dade79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43ff68dbb4d4af527e4ff1d5dade79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43ff68dbb4d4af527e4ff1d5dade79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43ff68dbb4d4af527e4ff1d5dade79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43ff68dbb4d4af527e4ff1d5dade79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614841209bd83cedcbe6c1b0c8899d1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